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1" style:family="paragraph" style:parent-style-name="COMUNI">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7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887 100%)</text:span>, cuyo texto a continuación se transcribe:</text:p>
      <text:p text:style-name="P2"/>
      <text:p text:style-name="P2"/>
      <text:p text:style-name="P10">“La Cámara de Diputados solicita que el Poder Ejecutivo a través de la Secretaría de Medio Ambiente: </text:p>
      <text:p text:style-name="P10"/>
      <text:p text:style-name="P11">a) Realice las acciones pertinentes para que el basural a cielo abierto existente en la Ciudad de San José del Rincón, departamento La Capital, se encuadre dentro de la Ley nro. 13.055 de Basura Cero, con carácter urgente, a fin de evitar la contaminación de las capas freática y la constante combustión que hace la basura, y que provoca incendios que contaminan el aire, </text:p>
      <text:p text:style-name="P8"><text:span text:style-name="T3">b) Se arbitren las medidas pertinentes para que este foco de contaminación provocado por la basura no sea arrastrado hacia la Laguna Setúbal, ya que la zona no se encuentra resguardada por las defensas y existe un riesgo de inundación .</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8T11:16:25</dc:date>
    <meta:print-date>2013-11-08T11:16:21</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1" meta:word-count="192" meta:character-count="1136" meta:non-whitespace-character-count="946"/>
    <meta:user-defined meta:name="Información 1"/>
    <meta:user-defined meta:name="Información 2"/>
    <meta:user-defined meta:name="Información 3"/>
    <meta:user-defined meta:name="Información 4"/>
  </office:meta>
</office:document-meta>
</file>